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achterzetramen t.b.v. geluidsaneringsproject, Spilsluizen 30, 9712 N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achterzetramen t.b.v. geluidsaneringsproject aan Spilsluizen 30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achterzetramen t.b.v. geluidsaneringsproject aan Spilsluizen 30  te Groningen  , dossiernummer GRN-000066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0722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2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2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63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achterzetramen t.b.v. geluidsaneringsproject, Spilsluizen 30, 9712 NT Groningen</meta:user-defined>
    <meta:user-defined meta:name="OVERHEIDop.datumEindeReactietermijn">2024-09-23</meta:user-defined>
    <meta:user-defined meta:name="OVERHEIDop.terinzageleggingBG">https://groningen.lokalebekendmakingen.nl/case/1:9822:34318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722</meta:user-defined>
    <meta:user-defined meta:name="OVERHEIDop.GmbID/DC.identifier">gmb-2024-350722</meta:user-defined>
    <meta:user-defined meta:name="OVERHEIDop.versieInformatie"/>
  </office:meta>
</office:document-meta>
</file>