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Zomerfeest Gorinchem (20 tot en met 25 augustus 2024) aan Vark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 </text:p>
            <text:p text:style-name="common-al">
            <text:span text:style-name="nadrukvet">Varkenmarkt 9, 4201 KP</text:span> (verzonden 30/7 ’24)</text:p>
            <text:p text:style-name="common-al">Verleende ontheffing voor het verstrekken van zwak-alcoholhoudende drank tijdens het Zomerfeest Gorinchem (20 t/m 25 augustus 2024) op de Vark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72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Zomerfeest Gorinchem (20 tot en met 25 augustus 2024) aan Varkenmarkt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721</meta:user-defined>
    <meta:user-defined meta:name="OVERHEIDop.GmbID/DC.identifier">gmb-2024-350721</meta:user-defined>
    <meta:user-defined meta:name="OVERHEIDop.versieInformatie"/>
  </office:meta>
</office:document-meta>
</file>