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woningen op het perceel Achterhoekerweg 3, 3826 NA Amersfoort, Achterhoekerweg 3A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woningen op het perceel Achterhoekerweg 3, 3826 NA Amersfoort, Achterhoekerweg 3A, 3826 NA Amersfoort</text:span>
          </text:p>
            <text:p text:style-name="common-al">De Gemeente Amersfoort heeft op 13-07-2024 een aanvraag voor een omgevingsvergunning ontvangen voor het bouwen van 2 woningen op het perceel Achterhoekerweg 3, 3826 NA Amersfoort, Achterhoekerweg 3A, 3826 NA Amersfoort, met kenmerk CLZ-000150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1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1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bouwen van 2 woningen op het perceel Achterhoekerweg 3, 3826 NA Amersfoort, Achterhoekerweg 3A, 3826 NA Amersfoor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18</meta:user-defined>
    <meta:user-defined meta:name="OVERHEIDop.GmbID/DC.identifier">gmb-2024-350718</meta:user-defined>
    <meta:user-defined meta:name="OVERHEIDop.versieInformatie"/>
  </office:meta>
</office:document-meta>
</file>