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BBQ t-splitsing Bruine Engseweg/Bisschop Davi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29 juli t/m vrijdag 2 augustus 2024 de volgende vergunningen c.q. ontheffingen zijn verleend:</text:p>
            <text:p text:style-name="common-al"/>
            <text:p text:style-name="tussenkopcur">31 juli 2024</text:p>
            <text:p text:style-name="tussenkopcur">Evenementen - (burg.)</text:p>
            <text:p text:style-name="common-al">BBQ op vrijdag 13 september 2024 van 18.00 uur tot 23.30 uur op de t-splitsing Bruine Engseweg/ Bisschop Davidweg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BBQ’ wordt de gehele Bruine Engseweg (t.h.v. huisnr. 2 Bisschop Davidweg – hoek Bruine Engseweg/ Achterbergsestraatweg – hoek Bruine Engseweg/ Roghairweg) in Rhenen op vrijdag 13 september 2024 van 15.00 uur tot 00.30 uur (zat. 14 sept. ’24) afgesloten voor al het verkee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071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tijdelijke verkeersmaatregelen) BBQ t-splitsing Bruine Engseweg/Bisschop Davidwe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711</meta:user-defined>
    <meta:user-defined meta:name="OVERHEIDop.GmbID/DC.identifier">gmb-2024-350711</meta:user-defined>
    <meta:user-defined meta:name="OVERHEIDop.versieInformatie"/>
  </office:meta>
</office:document-meta>
</file>