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, op de locatie Walnootstraat 14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een aanvraag ontvangen voor een voorwerp op of aan de weg plaatsen ontheffing voor een container, 26-8-24 t.m. 14-10-24 op de locatie Walnootstraat 14 in Schoonhoven. De aanvraag is geregistreerd onder zaaknummer 193114257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71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25703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een container, op de locatie Walnootstraat 14 Schoon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10</meta:user-defined>
    <meta:user-defined meta:name="OVERHEIDop.GmbID/DC.identifier">gmb-2024-350710</meta:user-defined>
    <meta:user-defined meta:name="OVERHEIDop.versieInformatie"/>
  </office:meta>
</office:document-meta>
</file>