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en recht van opstal op gemeente-eigendom gelegen nabij Op den Hoogen Boom te Groot Genhout, Be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Beek is voornemens recht van opstal te vestigen ten behoeve van DELTA Fiber Netwerk B.V. voor het realiseren van een PoP-station, een Point of Presence, zijnde een technische ruimte ten behoeve van een glasvezelnetwerk of andere telecommunicatiedoeleinden. Gezien een eerdere uitspraak van de Hoge Raad dient de gemeente mededingingsruimte te bieden bij uitgifte van grond of te motiveren waarom uitsluitend één specifieke opstaller als serieuze gegadigde voor de vestiging van het opstalrecht in aanmerking komt. </text:p>
            <text:p text:style-name="al"/>
            <text:p text:style-name="tussenkopcur">Omschrijving perceel (de locatie)</text:p>
            <text:p text:style-name="al">De gemeente is voornemens recht van opstal te vestigen op het navolgende registergoed:</text:p>
            <text:p text:style-name="al">-   Het perceel gelegen aan Op den Hoogen Boom te 6191 PE Beek, kadastraal bekend als gemeente Beek, sectie C, nummer 3352 gedeeltelijk, met een oppervlakte van circa 11m2 met daarnaast bestrating rondom dit PoP-station (van max 1m. breed).</text:p>
            <text:p text:style-name="al"/>
            <text:p text:style-name="tussenkopcur">Motivatie vestigen opstalrecht</text:p>
            <text:p text:style-name="al">In dit geval stelt de gemeente zich op het standpunt dat bij voorbaat vaststaat dat enkel DELTA Fiber Netwerk B.V. als enige serieuze gegadigde in aanmerking komt. Het vestigen van het recht van opstal is nodig voor de realisatie van een glasvezelnetwerk ten behoeve van de kleine kernen en het buitengebied. De gemeente acht het wenselijk dat dit glasvezelnetwerk wordt aangelegd zodat de woningen in de kleine kernen en buitengebied zo toegang krijgen tot een snelle verbinding voor internet, teneinde de economische en maatschappelijke kansen van het buitengebied en de kleine kernen van de gemeente te vergroten en versterken. Hiertoe hebben de Gemeente Beek en DELTA Fiber Netwerk B.V. in 2022 een samenwerkingsovereenkomst gesloten. </text:p>
            <text:p text:style-name="al"/>
            <text:p text:style-name="al">Gezien het bovenstaande komt DELTA Fiber Netwerk B.V. als enige serieuze gegadigde in aanmerking voor de vestiging van het opstalrecht zoals hierboven omschreven. Er is derhalve geen openbare selectieprocedure met mededingsruimte aan de orde. </text:p>
            <text:p text:style-name="al"/>
            <text:p text:style-name="tussenkopcur">Bent u het niet eens met dit voornemen?</text:p>
            <text:p text:style-name="al">Tegen de voorgenomen verkoop kunnen geen zienswijzen, bezwaar of beroep in de zin van de Awb worden ingediend c.q. ingesteld. Mocht u zich niet kunnen verenigen met de voorgenomen vestiging van het opstalrecht en merkt u zichzelf op basis van de voornoemde criteria aan als serieuze gegadigde dan dient u dat, binnen een termijn van 20 dagen na publicatie van deze bekendmaking een kort geding tegen dit voornemen aanhangig te maken bij de voorzieningenrechter bij de rechtbank Limburg. Daarnaast dient u gemeente Beek terstond en schriftelijk hiervan op de hoogte te stellen. Dit mag ook per mail aan info@gemeentebeek.nl. Deze termijn van 20 dagen merken wij aan als vervaltermijn. Dit betekent voor de goede orde dat indien een serieuze gegadigde binnen 20 dagen na heden géén kort geding is gestart, alle rechten vervallen, waaronder het recht om nadien in rechte op te komen tegen dit voornemen tot vestiging opstalrecht.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al"/>
            <text:p text:style-name="al">Volledigheidshalve wordt opgemerkt dat de hiervoor aangegeven termijn een uiterlijke termijn is en dat een verlenging van deze termijn niet aan de orde is.</text:p>
            <text:p text:style-name="al"/>
            <text:p text:style-name="al">Voor nadere inlichtingen kunt u zich wenden tot Miriam Hendrix, Senior beleidsmedewerker Grondzaken en/of Emmy Laux-Kreemers, medewerker Grondzaken. Zij zijn beiden bereikbaar via telefoonnummer 046-43 89 222 of info@gemeentebeek.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5068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8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8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Voornemen tot vestigen recht van opstal op gemeente-eigendom gelegen nabij Op den Hoogen Boom te Groot Genhout, Beek.</meta:user-defined>
    <meta:user-defined meta:name="DCTERMS.W3CDTF/DCTERMS.available">2024-08-15</meta:user-defined>
    <meta:user-defined meta:name="DCTERMS.W3CDTF/OVERHEIDop.jaargang">2024</meta:user-defined>
    <meta:user-defined meta:name="OVERHEIDop.publicationIssue">350683</meta:user-defined>
    <meta:user-defined meta:name="OVERHEIDop.GmbID/DC.identifier">gmb-2024-350683</meta:user-defined>
    <meta:user-defined meta:name="OVERHEIDop.versieInformatie"/>
  </office:meta>
</office:document-meta>
</file>