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nokverlegging aan de achterkant - Weth Deodatusplantsn 1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Weth Deodatusplantsn 10, Roden, het plaatsen van een nokverlegging aan de achterkant, 08 augustus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066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66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66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110</meta:user-defined>
    <meta:user-defined meta:name="DCTERMS.abstract">Gemeente Noordenveld - aanvr. beschikking behandelen - het plaatsen van een nokverlegging aan de achterkant - Weth Deodatusplantsn 10, 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nokverlegging aan de achterkant - Weth Deodatusplantsn 10, Rod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0669</meta:user-defined>
    <meta:user-defined meta:name="OVERHEIDop.GmbID/DC.identifier">gmb-2024-350669</meta:user-defined>
    <meta:user-defined meta:name="OVERHEIDop.versieInformatie"/>
  </office:meta>
</office:document-meta>
</file>