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temmingsplan ‘Buitengebied, herziening Fransebaan 9’ gewijzigd vastgesteld</text:p>
      <text:section text:name="zakelijke-mededeling_id1-3-2" text:style-name="zakelijke-mededeling">
        <text:section text:name="zakelijke-mededeling-tekst_id1-3-2-1" text:style-name="zakelijke-mededeling-tekst">
          <text:section text:name="tekst_id1-3-2-1-1" text:style-name="tekst">
            <text:p text:style-name="common-al">In de bekendmaking (Gemeenteblad 2024, 296068) is vermeld dat het vastgestelde bestemmingsplan Buitengebied, herziening Fransebaan 9 vanaf donderdag 11 juli 2024 voor de duur van 6 weken ter inzage ligt. Echter is vanwege technische problemen het niet mogelijk geweest het vastgestelde bestemmingsplan met bijbehorende stukken op deze datum te publiceren via ruimtelijkeplannen.nl. Vanaf 8 augustus 2024 ligt het bestemmingsplan ter inzage. Dit zodat de termijn van 6 weken gewaarborgd blijft en niemand door het uitblijven van publicatie op ruimtelijke plannen in zijn/haar belangen geschaad zal worden.</text:p>
            <text:p text:style-name="common-al">Voor het overige blijft de publicatie van 10 juli 2024 ongewijzigd. De inhoud wordt voor de volledigheid hieronder juist vermeld.</text:p>
            <text:p text:style-name="common-al">Op 18 juni 2024 heeft de gemeenteraad van Oirschot het bestemmingsplan ‘Buitengebied, herziening Fransebaan 9’ gewijzigd vastgesteld onder identificatienummer NL.IMRO.0823.BPBGFRNSEBAAN9-VAST. De gemeenteraad heeft ook besloten daarbij geen exploitatieplan als bedoeld in artikel 6.12 Wro vast te stellen, omdat het kostenverhaal anders is geregeld. </text:p>
            <text:p text:style-name="common-al">
            <text:span text:style-name="nadrukvet">Inhoud van het bestemmingsplan</text:span>
          </text:p>
            <text:p text:style-name="common-al">Het bestemmingsplan gaat om de agrarische bestemming te wijzigen in een bedrijfsbestemming op de locatie Fransebaan 9 in Oostelbeers. Het gaat om de percelen kadastraal bekend als gemeente Oost-, West-, en Middelbeers, sectie B, nummers 1566, 1702 en 1704 en sectie K, nummers 1399 en 1402. Met de wijziging van de bestemming wordt de bestemming in overeenstemming gebracht met de feitelijke situatie op de locatie. Het geheel blijft verder één bouwperceel met twee aparte aanduidingen. Daarnaast wordt de bedrijfswoning uitgebouwd onder voorwaarden dat elders in het buitengebied van de gemeente Oirschot overtollige bebouwing wordt gesloopt. Daarnaast mag de inhoud van de woning niet groter worden dan 950 m³.</text:p>
            <text:p text:style-name="common-al">
            <text:span text:style-name="nadrukvet">Wijzigingen </text:span>
          </text:p>
            <text:p text:style-name="common-al">Het ontwerpbestemmingsplan, dat van 30 november 2023 tot en met 10 januari 2024 ter inzage heeft gelegen, is naar aanleiding van binnengekomen zienswijze gewijzigd. De verbeelding is aangepast o.b.v. de juiste begrenzing Natuur Netwerk Brabant. Ook zijn alle voorzieningen binnen het bouwvlak gelegd en is het landschapsplan aangepast. </text:p>
            <text:p text:style-name="common-al">
            <text:span text:style-name="nadrukvet">Beroepsmogelijkheid</text:span>
          </text:p>
            <text:p text:style-name="common-al">Wij leggen het bestemmingsplan en de daarbij behorende stukken vanaf donderdag 8 augustus 2024 voor de duur van 6 weken ter inzage. U kunt het bestemmingsplan raadplegen via de website <text:a xlink:href="http://www.ruimtelijkeplannen.nl" xlink:type="simple">www.ruimtelijkeplannen.nl</text:a> onder plannummer: NL.IMRO.0823.BPBGFRNSEBAAN9-VAST. </text:p>
            <text:p text:style-name="common-al">Ook kunt u het plan op afspraak inzien bij het gemeentehuis aan de Deken Frankenstraat 3 in Oirschot. De beroepstermijn loopt met ingang van 9 augustus 2024 t/m 19 september 2024.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list text:style-name="id1-3-2-1-1-12">
              <text:list-item text:style-override="id1-3-2-1-1-12-1">
                <text:number>1.</text:number>
                <text:p text:style-name="al">die op tijd een zienswijze bij de gemeenteraad heeft ingediend;</text:p>
              </text:list-item>
              <text:list-item text:style-override="id1-3-2-1-1-12-2">
                <text:number>2.</text:number>
                <text:p text:style-name="al">aan wie redelijkerwijs niet kan worden verweten dat hij zijn zienswijze niet bij de gemeenteraad naar voren heeft gebracht;</text:p>
              </text:list-item>
              <text:list-item text:style-override="id1-3-2-1-1-12-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8 augustus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65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4/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BPBGFRNSEBAAN9-VAST</meta:user-defined>
    <meta:user-defined meta:name="OVERHEIDop.Plansoort/OVERHEIDop.plansoort">bestemmings- of omgevingsplan</meta:user-defined>
    <meta:user-defined meta:name="DCTERMS.abstract">Het bestemmingsplan gaat om de agrarische bestemming te wijzigen in een bedrijfsbestemming op de locatie Fransebaan 9 in Oostelbeers. Met de wijziging van de bestemming wordt de bestemming in overeenstemming gebracht met de feitelijke situatie op de locatie.</meta:user-defined>
    <dc:language>nl</dc:language>
    <meta:user-defined meta:name="OVERHEIDop.locatietype/OVERHEIDop.gebiedsmarkering">Adres</meta:user-defined>
    <meta:user-defined meta:name="DC.title">Rectificatie: Bestemmingsplan ‘Buitengebied, herziening Fransebaan 9’ gewijzigd vastgesteld</meta:user-defined>
    <meta:user-defined meta:name="OVERHEIDop.datumEindeReactietermijn">2024-10-03</meta:user-defined>
    <meta:user-defined meta:name="OVERHEIDop.terinzageleggingBG">https://ruimtelijkeplannen.nl/</meta:user-defined>
    <meta:user-defined meta:name="DCTERMS.W3CDTF/DCTERMS.available">2024-08-12</meta:user-defined>
    <meta:user-defined meta:name="DCTERMS.W3CDTF/OVERHEIDop.jaargang">2024</meta:user-defined>
    <meta:user-defined meta:name="OVERHEIDop.publicationIssue">350659</meta:user-defined>
    <meta:user-defined meta:name="OVERHEIDop.GmbID/DC.identifier">gmb-2024-350659</meta:user-defined>
    <meta:user-defined meta:name="OVERHEIDop.versieInformatie"/>
  </office:meta>
</office:document-meta>
</file>