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7070908i445dd361-d454-4343-a65f-6021ac16ff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riana Nozemanstraat 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riana Nozemanstraat 5 (parkeervaknummers 117169485436 en 11717548543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31509433962263mm"><draw:image xlink:href="Pictures/Afbeelding147070908i445dd361-d454-4343-a65f-6021ac16ff83.png" xlink:type="simple"/></draw:frame></text:p>
            </text:section></draw:text-box></draw:frame>
          </text:p>
            <text:p text:style-name="common-al">Amsterdam, 14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63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3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3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riana Nozemanstraat 5 aanleg elektrische oplaadplaats - Ariana Nozeman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riana Nozemanstraat 5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Ariana Nozemanstraat 5 aanleg elektrische oplaadplaats</meta:user-defined>
    <meta:user-defined meta:name="DCTERMS.W3CDTF/DCTERMS.available">2024-08-16</meta:user-defined>
    <meta:user-defined meta:name="DCTERMS.W3CDTF/OVERHEIDop.jaargang">2024</meta:user-defined>
    <meta:user-defined meta:name="OVERHEIDop.publicationIssue">350633</meta:user-defined>
    <meta:user-defined meta:name="OVERHEIDop.GmbID/DC.identifier">gmb-2024-350633</meta:user-defined>
    <meta:user-defined meta:name="OVERHEIDop.versieInformatie"/>
  </office:meta>
</office:document-meta>
</file>