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ouwdorp Sint Pancras, nabij Spanjaardsdam 1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ouwdorp Sint Pancras</text:p>
            <text:p text:style-name="common-al">
            
          </text:p>
            <text:p text:style-name="common-al">Datum activiteit: 28, 29 en 30 oktober 2024 van 08.00 uur tot en met 16.00 uur en 31 oktober 2024 van 08.00 uur tot en met 22.00 uur.</text:p>
            <text:p text:style-name="common-al">
            
          </text:p>
            <text:p text:style-name="common-al">Locatie: nabij Spanjaardsdam 1 in Sint Pancras</text:p>
            <text:p text:style-name="common-al">
            
          </text:p>
            <text:p text:style-name="common-al">Ontvangen op: 08-08-2024</text:p>
            <text:p text:style-name="common-al">
            
          </text:p>
            <text:p text:style-name="common-al">Zaaknummer: 8691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augustus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063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3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3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195</meta:user-defined>
    <dc:language>nl</dc:language>
    <meta:user-defined meta:name="OVERHEIDop.locatietype/OVERHEIDop.gebiedsmarkering">Vlak</meta:user-defined>
    <meta:user-defined meta:name="DC.title">Kennisgeving ontvangst aanvraag evenementenvergunning, Bouwdorp Sint Pancras, nabij Spanjaardsdam 1 in Sint Pancras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631</meta:user-defined>
    <meta:user-defined meta:name="OVERHEIDop.GmbID/DC.identifier">gmb-2024-350631</meta:user-defined>
    <meta:user-defined meta:name="OVERHEIDop.versieInformatie"/>
  </office:meta>
</office:document-meta>
</file>