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Eindhoven maakt bekend dat er een melding voor een milieubelastende activiteit ingevolge het Besluit activiteiten leefomgeving (Bal) is ontvangen van:</text:p>
            <text:p text:style-name="common-al">Spar Eindhoven, gelegen aan Vrijstraat 50 te Eindhoven, voor het vervangen van de bestaande koelinstallatie door een nieuwe koelinstallatie met kooldioxide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2823 gekoppel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62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62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62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823 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622</meta:user-defined>
    <meta:user-defined meta:name="OVERHEIDop.GmbID/DC.identifier">gmb-2024-350622</meta:user-defined>
    <meta:user-defined meta:name="OVERHEIDop.versieInformatie"/>
  </office:meta>
</office:document-meta>
</file>