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hoogwerker en keetwagen op of aan de openbare weg van 9 september tot en met 18 oktober 2024, Scholeksterhof ter hoogte van het parkeerterrein te Purmerend</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het plaatsen van een ecotoilet, hoogwerker en keetwagen op of aan de openbare weg op locatie Scholeksterhof ter hoogte van het parkeerterrein te Purmerend. De aanvraag is geregistreerd onder zaaknummer Z2024-00003319.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61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19</meta:user-defined>
    <meta:user-defined meta:name="DCTERMS.abstract">Betreft: aanvraag op locatie Scholeksterhof thv parkeerterrein te Purmerend</meta:user-defined>
    <dc:language>nl</dc:language>
    <meta:user-defined meta:name="OVERHEIDop.locatietype/OVERHEIDop.gebiedsmarkering">Punt</meta:user-defined>
    <meta:user-defined meta:name="DC.title">Aanvraag vergunning voor het plaatsen van een ecotoilet, hoogwerker en keetwagen op of aan de openbare weg van 9 september tot en met 18 oktober 2024, Scholeksterhof ter hoogte van het parkeerterrein te Purmerend</meta:user-defined>
    <meta:user-defined meta:name="DCTERMS.W3CDTF/DCTERMS.available">2024-08-12</meta:user-defined>
    <meta:user-defined meta:name="DCTERMS.W3CDTF/OVERHEIDop.jaargang">2024</meta:user-defined>
    <meta:user-defined meta:name="OVERHEIDop.publicationIssue">350617</meta:user-defined>
    <meta:user-defined meta:name="OVERHEIDop.GmbID/DC.identifier">gmb-2024-350617</meta:user-defined>
    <meta:user-defined meta:name="OVERHEIDop.versieInformatie"/>
  </office:meta>
</office:document-meta>
</file>