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6323248i5910789d-524f-47b0-be54-755787ced1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cherpenzeel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erpenzeelstraat 5 (parkeervaknummers 127108478444 en 1271074784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Afbeelding1466323248i5910789d-524f-47b0-be54-755787ced15a.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rpenzeelstraat 5 aanleg elektrische oplaadplaats - Scherpenzee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rpenzeelstraat 5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Scherpenzeelstraat 5 aanleg elektrische oplaadplaats</meta:user-defined>
    <meta:user-defined meta:name="DCTERMS.W3CDTF/DCTERMS.available">2024-08-16</meta:user-defined>
    <meta:user-defined meta:name="DCTERMS.W3CDTF/OVERHEIDop.jaargang">2024</meta:user-defined>
    <meta:user-defined meta:name="OVERHEIDop.publicationIssue">350615</meta:user-defined>
    <meta:user-defined meta:name="OVERHEIDop.GmbID/DC.identifier">gmb-2024-350615</meta:user-defined>
    <meta:user-defined meta:name="OVERHEIDop.versieInformatie"/>
  </office:meta>
</office:document-meta>
</file>