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 bedrijfspand, t.h.v. Lindtsedijk 14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bouwen van een nieuw bedrijfspand op locatie t.h.v. Lindtsedijk 14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40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5 augustus 2024 en neemt daarover waarschijnlijk 30 september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50607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607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607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6</meta:user-defined>
    <meta:user-defined meta:name="DCTERMS.abstract">Betreft: Aanvraag op locatie t.h.v. Lindtsedijk 14 te Zwijndrecht</meta:user-defined>
    <dc:language>nl</dc:language>
    <meta:user-defined meta:name="OVERHEIDop.locatietype/OVERHEIDop.gebiedsmarkering">Vlak</meta:user-defined>
    <meta:user-defined meta:name="DC.title">Aanvraag vergunning voor het bouwen van een nieuw bedrijfspand, t.h.v. Lindtsedijk 14 te Zwijndrecht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607</meta:user-defined>
    <meta:user-defined meta:name="OVERHEIDop.GmbID/DC.identifier">gmb-2024-350607</meta:user-defined>
    <meta:user-defined meta:name="OVERHEIDop.versieInformatie"/>
  </office:meta>
</office:document-meta>
</file>