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93848083i0e71ce75-ee21-490f-a20f-c4c55b16f1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Amsterdam Noord, verkeersbesluit Klinkerweg 28 aanleg gehandicaptenparkeerplaats kenteken 7-XZZ-34</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7-XZZ-34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Klinkerweg 28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7-XZZ-34 en het aanbrengen van ondersteunende markeringen (RVV 1990), in te stellen: een gehandicaptenparkeerplaats ter hoogte van perceel Klinkerweg 28 (parkeervaknummer 12171649114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29.60000000000002mm" svg:height="82.69999999999999mm"><draw:image xlink:href="Pictures/Afbeelding1593848083i0e71ce75-ee21-490f-a20f-c4c55b16f13a.png" xlink:type="simple"/></draw:frame></text:p>
            </text:section></draw:text-box></draw:frame>
          </text:p>
            <text:p text:style-name="common-al">Amsterdam, 24 jan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publica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5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linkerweg 28 aanleg gehandicaptenparkeerplaats kenteken 7-XZZ-34 - Klinkerweg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linkerweg 28 aanleg gehandicaptenparkeerplaats kenteken 7-XZZ-34</meta:user-defined>
    <meta:user-defined meta:name="OVERHEIDop.verkeersbordcode">E6</meta:user-defined>
    <dc:language>nl</dc:language>
    <meta:user-defined meta:name="OVERHEIDop.locatietype/OVERHEIDop.gebiedsmarkering">Adres</meta:user-defined>
    <meta:user-defined meta:name="DC.title">Amsterdam Noord, verkeersbesluit Klinkerweg 28 aanleg gehandicaptenparkeerplaats kenteken 7-XZZ-34</meta:user-defined>
    <meta:user-defined meta:name="DCTERMS.W3CDTF/DCTERMS.available">2024-01-26</meta:user-defined>
    <meta:user-defined meta:name="DCTERMS.W3CDTF/OVERHEIDop.jaargang">2024</meta:user-defined>
    <meta:user-defined meta:name="OVERHEIDop.publicationIssue">35059</meta:user-defined>
    <meta:user-defined meta:name="OVERHEIDop.GmbID/DC.identifier">gmb-2024-35059</meta:user-defined>
    <meta:user-defined meta:name="OVERHEIDop.versieInformatie"/>
  </office:meta>
</office:document-meta>
</file>