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6073205idf949a6b-1f8d-4495-956e-8a6c0618c0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entinckstraat 8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ntinckstraat 82 (parkeervaknummers 119843488486 en 11984648848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5mm"><draw:image xlink:href="Pictures/Afbeelding446073205idf949a6b-1f8d-4495-956e-8a6c0618c0da.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5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ntinckstraat 82 aanleg elektrische oplaadplaats - Bentinckstraat 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ntinckstraat 82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Bentinckstraat 82 aanleg elektrische oplaadplaats</meta:user-defined>
    <meta:user-defined meta:name="DCTERMS.W3CDTF/DCTERMS.available">2024-08-16</meta:user-defined>
    <meta:user-defined meta:name="DCTERMS.W3CDTF/OVERHEIDop.jaargang">2024</meta:user-defined>
    <meta:user-defined meta:name="OVERHEIDop.publicationIssue">350582</meta:user-defined>
    <meta:user-defined meta:name="OVERHEIDop.GmbID/DC.identifier">gmb-2024-350582</meta:user-defined>
    <meta:user-defined meta:name="OVERHEIDop.versieInformatie"/>
  </office:meta>
</office:document-meta>
</file>