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1 Tjuche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1, 9939 PA Tjuchem, voor het realiseren van drie agrarische tunnelkassen achter de woning, 8 augustus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0572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57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57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1 Tjuchem, aanvraag vergunning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572</meta:user-defined>
    <meta:user-defined meta:name="OVERHEIDop.GmbID/DC.identifier">gmb-2024-350572</meta:user-defined>
    <meta:user-defined meta:name="OVERHEIDop.versieInformatie"/>
  </office:meta>
</office:document-meta>
</file>