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Damstraat, Grote Markt, Klokhuisplein, Koudenhorn, Spaarne te Haarlem, 0392-2024-0112690, het evenement intocht Sinterklaas in Haarlem, op 17-11-2024 12:00 uur t/m 16:00 uur, ontvangen op 08-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568</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68</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68</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12690</meta:user-defined>
    <meta:user-defined meta:name="DCTERMS.abstract">het evenement intocht Sinterklaas in Haarlem</meta:user-defined>
    <dc:language>nl</dc:language>
    <meta:user-defined meta:name="OVERHEIDop.locatietype/OVERHEIDop.gebiedsmarkering">Punt</meta:user-defined>
    <meta:user-defined meta:name="DC.title">Gemeente Haarlem, ingekomen aanvraag, Damstraat, Grote Markt, Klokhuisplein, Koudenhorn, Spaarne te Haarlem, 0392-2024-0112690, het evenement intocht Sinterklaas in Haarlem, op 17-11-2024 12:00 uur t/m 16:00 uur, ontvangen op 08-08-2024</meta:user-defined>
    <meta:user-defined meta:name="DCTERMS.W3CDTF/DCTERMS.available">2024-08-12</meta:user-defined>
    <meta:user-defined meta:name="DCTERMS.W3CDTF/OVERHEIDop.jaargang">2024</meta:user-defined>
    <meta:user-defined meta:name="OVERHEIDop.publicationIssue">350568</meta:user-defined>
    <meta:user-defined meta:name="OVERHEIDop.GmbID/DC.identifier">gmb-2024-350568</meta:user-defined>
    <meta:user-defined meta:name="OVERHEIDop.versieInformatie"/>
  </office:meta>
</office:document-meta>
</file>