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Partiële herziening Harmonisatie Buitengebie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7 juni 2024, het bestemmingsplan Partiële herziening Harmonisatie Buitengebied, heeft vastgesteld.</text:p>
            <text:p text:style-name="common-al">Dit bestemmingsplan voorziet in een aantal wijzigen op het gebied van (agrarisch) wonen. De wijzigingen hebben betrekking op de oppervlakte, de dakhoogte, de goothoogte, de dakhelling en bijbehorende bouwwerken. Hierdoor worden de regels van de buitengebieden van de voormalige gemeenten Boarnesterhim en Heerenveen uniform gemaakt.</text:p>
            <text:p text:style-name="common-al">
            <text:span text:style-name="nadrukvet"/>
          </text:p>
            <text:p text:style-name="common-al">
            <text:span text:style-name="nadrukvet">Inzage</text:span>
          </text:p>
            <text:p text:style-name="common-al">Het raadsbesluit en het vastgestelde bestemmingsplan, met de daarbij behorende bijlagen, kunnen met ingang van vrijdag 9 augustus 2024, gedurende zes weken, worden ingezien op volgende plaatsen:</text:p>
            <text:list text:style-name="id1-3-2-1-1-6">
              <text:list-item text:style-override="id1-3-2-1-1-6-1">
                <text:number/>
                <text:p text:style-name="al"/>
              </text:list-item>
              <text:list-item text:style-override="id1-3-2-1-1-6-2">
                <text:number>1.</text:number>
                <text:p text:style-name="al">De website www.ruimtelijkeplannen.nl. Op deze website selecteert u het tabblad “Bestemmingsplannen”, waarna u de mogelijkheid heeft het bestemmingsplan en de bijbehorende stukken op te roepen door het invullen van de locatie, de naam of het planID-nummer (NL.IMRO.0074.PARBPbuitengebied-VG01) van het bestemmingsplan;</text:p>
              </text:list-item>
              <text:list-item text:style-override="id1-3-2-1-1-6-3">
                <text:number>2.</text:number>
                <text:p text:style-name="al">Bij de receptie van het gemeentehuis, Crackstraat 2 te Heerenveen. Hiervoor kan telefonisch via 14 0513 een afspraak worden gemaakt;</text:p>
              </text:list-item>
              <text:list-item text:style-override="id1-3-2-1-1-6-4">
                <text:number>3.</text:number>
                <text:p text:style-name="al">
                <text:a xlink:href="http://www.heerenveen.nl" xlink:type="simple">www.heerenveen.nl</text:a>, onder Inwoners / Bekendmaking en regelgeving.</text:p>
              </text:list-item>
            </text:list>
            <text:p text:style-name="common-al">
            <text:span text:style-name="nadrukvet"/>
          </text:p>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
            <text:span text:style-name="nadrukcur">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 </text:p>
            <text:p text:style-name="common-al">
            <text:span text:style-name="nadrukvet"/>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5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PARBPbuitengebied-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rtiële herziening Harmonisatie Buitengebied, vastgesteld</meta:user-defined>
    <meta:user-defined meta:name="DCTERMS.W3CDTF/DCTERMS.available">2024-08-08</meta:user-defined>
    <meta:user-defined meta:name="DCTERMS.W3CDTF/OVERHEIDop.jaargang">2024</meta:user-defined>
    <meta:user-defined meta:name="OVERHEIDop.publicationIssue">350566</meta:user-defined>
    <meta:user-defined meta:name="OVERHEIDop.GmbID/DC.identifier">gmb-2024-350566</meta:user-defined>
    <meta:user-defined meta:name="OVERHEIDop.versieInformatie"/>
  </office:meta>
</office:document-meta>
</file>