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trekkingsverordening op de afvoer van hemelwater en grondwater Schouwen-Duiveland 201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Onderstaande publicatie wordt ingetrokken</text:p>
            <text:p text:style-name="al">
            <text:span text:style-name="nadrukcur"/>
          </text:p>
            <text:p text:style-name="al">
            <text:span text:style-name="nadrukcur">De Verordening op de afvoer van hemelwater en grondwater Schouwen-Duiveland 2013 is nog van kracht.</text:span>
          </text:p>
            <text:p text:style-name="al">----</text:p>
            <text:p text:style-name="al"/>
            <text:p text:style-name="al">De raad van de gemeente Schouwen-Duiveland; </text:p>
            <text:p text:style-name="al">Gelezen het voorstel van voorstel van burgemeester en wethouders van 28 november 2023; </text:p>
            <text:p text:style-name="al">Gelet op de inwerkingtreding van de Omgevingswet per 1 januari 2024 wil de gemeente deze verordening laten vervallen. </text:p>
            <text:p text:style-name="al">Besluit: </text:p>
            <text:p text:style-name="al">In te trekken de volgende verordening: </text:p>
            <text:p text:style-name="al">Verordening op de afvoer van hemelwater en grondwater Schouwen-Duiveland 2013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Verordening op de afvoer van hemelwater en grondwater Schouwen-Duiveland 2013, vastgesteld op 19 november 2013 wordt ingetrokk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1. Deze verordening treedt in werking op 1 januari 2024 </text:p>
            <text:p text:style-name="al">2. Deze verordening kan worden aangehaald als ‘Intrekkingsverordening op de afvoer van hemelwater en grondwater Schouwen-Duiveland 2013’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1 december 2023 </text:span></text:p>
            <text:p><text:span text:style-name="functie">De griffier, P.M.W. Goossens </text:span></text:p>
            <text:p><text:span text:style-name="functie">De voorzitter, J.Chr. van der Hoek MB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Bestuur | Organisatie en beleid</meta:user-defined>
    <meta:user-defined meta:name="DC.source">https://lokaleregelgeving.overheid.nl/CVDR335114?&amp;show-wti=true</meta:user-defined>
    <meta:user-defined meta:name="DC.source">https://wetten.overheid.nl/BWBR0037885/2024-01-01/0</meta:user-defined>
    <dc:language>nl</dc:language>
    <meta:user-defined meta:name="OVERHEIDop.locatietype/OVERHEIDop.gebiedsmarkering">Gemeente</meta:user-defined>
    <meta:user-defined meta:name="DC.title">RECTIFICATIE Intrekkingsverordening op de afvoer van hemelwater en grondwater Schouwen-Duiveland 201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56</meta:user-defined>
    <meta:user-defined meta:name="OVERHEIDop.betreftRegeling">CVDR714172_1</meta:user-defined>
    <meta:user-defined meta:name="xs:date/OVERHEIDop.startdatum">2024-01-21</meta:user-defined>
    <meta:user-defined meta:name="OVERHEIDop.GmbID/DC.identifier">gmb-2024-35056</meta:user-defined>
    <meta:user-defined meta:name="OVERHEIDop.versieInformatie"/>
  </office:meta>
</office:document-meta>
</file>