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rincehof 3 Warten, (11053603) legaliseren van de walbeschoeiing, verzenddatum 15-07-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spraak van de Rechtbank Noord-Nederland</text:p>
            <text:p text:style-name="common-al">De Rechtbank Noord-Nederland heeft op 24 april 2024 (LEE 23 / 1599 WABOA VUCS) een uitspraak gedaan inzake het beroep van meneer A. Hoogenboom tegen het niet tijdig nemen van een besluit op een aanvraag omgevingsvergunning voor het legaliseren van de walbeschoeiing op het adres Princehof 3 te Warten. </text:p>
            <text:p text:style-name="common-al">Het beroep is gegrond verklaard. Als gevolg van deze uitspraak is een van rechtswege verleende vergunning voor het legaliseren van de walbeschoeiing op het adres Princehof 3 te Warten gegeven. </text:p>
            <text:p text:style-name="common-al">De termijn voor het indienen van een bezwaar gaat lopen als gevolg van deze publicatie. </text:p>
            <text:p text:style-name="common-al"/>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lcohol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55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5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5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Princehof 3 Warten, (11053603) legaliseren van de walbeschoeiing, verzenddatum 15-07-2022.</meta:user-defined>
    <meta:user-defined meta:name="DCTERMS.W3CDTF/DCTERMS.available">2024-08-14</meta:user-defined>
    <meta:user-defined meta:name="DCTERMS.W3CDTF/OVERHEIDop.jaargang">2024</meta:user-defined>
    <meta:user-defined meta:name="OVERHEIDop.publicationIssue">350550</meta:user-defined>
    <meta:user-defined meta:name="OVERHEIDop.GmbID/DC.identifier">gmb-2024-350550</meta:user-defined>
    <meta:user-defined meta:name="OVERHEIDop.versieInformatie"/>
  </office:meta>
</office:document-meta>
</file>