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Koenderseweg 3c in Oosterwijk, Leerdam (LDM00) K 1666, Leerdam (LDM00) K 52</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8-01-2024</text:p>
            <text:p text:style-name="common-al"/>
            <text:p text:style-name="common-al">een besluit genomen op de aanvraag omgevingsvergunning (regulier) met zaaknummer OVR-2023-003590 op het perceel ter hoogte van Koenderseweg 3c in Oosterwijk, Leerdam (LDM00) K 1666, Leerdam (LDM00) K 52. De vergunning is verleend. Het besluit betreft het aanleggen van een brug over de Broekgraaf.</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054</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54</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54</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VR-2023-003590</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Besluit aanvraag omgevingsvergunning (regulier) ter hoogte van Koenderseweg 3c in Oosterwijk, Leerdam (LDM00) K 1666, Leerdam (LDM00) K 52</meta:user-defined>
    <meta:user-defined meta:name="DCTERMS.W3CDTF/DCTERMS.available">2024-01-22</meta:user-defined>
    <meta:user-defined meta:name="DCTERMS.W3CDTF/OVERHEIDop.jaargang">2024</meta:user-defined>
    <meta:user-defined meta:name="OVERHEIDop.publicationIssue">35054</meta:user-defined>
    <meta:user-defined meta:name="OVERHEIDop.GmbID/DC.identifier">gmb-2024-35054</meta:user-defined>
    <meta:user-defined meta:name="OVERHEIDop.versieInformatie"/>
  </office:meta>
</office:document-meta>
</file>