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1-2024 een aanvraag voor een evenementenvergunning ontvangen.</text:p>
            <text:p text:style-name="common-al">Het betreft een aanvraag op locatie Maastrichterweg 249 5556VB Valkenswaard met omschrijving Tops International Arena, 10,11,12 mei 12,13,14,20,21,26,27,28 juli 9,10,11,23,24,25 aug 26,27,28,29 sept en zaaknummer <text:span text:style-name="nadrukvet">2024-454342</text:span>.</text:p>
            <text:p text:style-name="common-al">De zaak is geregistreerd onder nummer 2024-454342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05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5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5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54342</meta:user-defined>
    <meta:user-defined meta:name="DCTERMS.abstract">tops International Arena, 10,11,12 mei 12,13,14,20,21,26,27,28 juli 9,10,11,23,24,25 aug 26,27,28,29 sept, Maastrichterweg 249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052</meta:user-defined>
    <meta:user-defined meta:name="OVERHEIDop.GmbID/DC.identifier">gmb-2024-35052</meta:user-defined>
    <meta:user-defined meta:name="OVERHEIDop.versieInformatie"/>
  </office:meta>
</office:document-meta>
</file>