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 37, 8226 R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 plaatsen en- of veranderen van een bestaand gevelpaneel (kozijn),  Assumburg 37, 8226 RA </text:span>
          </text:p>
            <text:p text:style-name="common-al">Wij hebben op 09-06-2024 een aanvraag omgevingsvergunning ontvangen voor het  plaatsen en- of veranderen van een bestaand gevelpaneel (kozijn), op  37, 8226 RA . De aanvraag heeft dossiernummer 0995430334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51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30334</meta:user-defined>
    <dc:language>nl</dc:language>
    <meta:user-defined meta:name="OVERHEIDop.locatietype/OVERHEIDop.gebiedsmarkering">Vlak</meta:user-defined>
    <meta:user-defined meta:name="DC.title">Beschikking verlenging beslistermijn -  37, 8226 RA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513</meta:user-defined>
    <meta:user-defined meta:name="OVERHEIDop.GmbID/DC.identifier">gmb-2024-350513</meta:user-defined>
    <meta:user-defined meta:name="OVERHEIDop.versieInformatie"/>
  </office:meta>
</office:document-meta>
</file>