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de sluitingstijd van 20 augustus op 21 augustus 2024, 21 augustus op 22 augustus 2024, 22 augustus op 23 augustus 2024, 23 augustus op 24 augustus en 24 augustus op 25 augustus 2024 aan Molenstraat 7 te Gorinchem </text:p>
      <text:section text:name="zakelijke-mededeling_id1-3-2" text:style-name="zakelijke-mededeling">
        <text:section text:name="zakelijke-mededeling-tekst_id1-3-2-1" text:style-name="zakelijke-mededeling-tekst">
          <text:section text:name="tekst_id1-3-2-1-1" text:style-name="tekst">
            <text:p text:style-name="common-al">De burgemeester van Gorinchem maakt bekend dat de volgende vergunning in het kader van de APV is verleend:</text:p>
            <text:p text:style-name="common-al">
            <text:span text:style-name="nadrukvet">Molenstraat 7, 4201 CV</text:span> (verzonden 6/8 ’24)</text:p>
            <text:p text:style-name="common-al">Incidentele ontheffing sluitingstijd van 20 augustus op 21 augustus 2024, 21 augustus op 22 augustus 2024, 22 augustus op 23 augustus 2024 tot 03.00 uur, 23 augustus op 24 augustus en 24 augustus op 25 augustus 2024 tot 03:30 uur</text:p>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 </text:p>
            <text:p text:style-name="common-al">
            <text:span text:style-name="nadrukvet">Inzage</text:span> </text:p>
            <text:p text:style-name="last-al">De verleende vergunningen kunt u inzien vanaf de eerste werkdag na deze publicatie. U kunt hiervoor een afspraak maken op www.gorinchem.nl of telefonisch: 14 01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50510</text:span><text:line-break/><text:date style:data-style-name="dag" text:fixed="true" text:date-value="2024-08-13"/><text:line-break/><text:date style:data-style-name="jaar" text:fixed="true" text:date-value="2024-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0510</text:span><text:date style:data-style-name="nicedate" text:fixed="true" text:date-value="2024-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0510</text:span><text:date style:data-style-name="nicedate" text:fixed="true" text:date-value="2024-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Ontheffing voor de sluitingstijd van 20 augustus op 21 augustus 2024, 21 augustus op 22 augustus 2024, 22 augustus op 23 augustus 2024, 23 augustus op 24 augustus en 24 augustus op 25 augustus 2024 aan Molenstraat 7 te Gorinchem</meta:user-defined>
    <meta:user-defined meta:name="DCTERMS.W3CDTF/DCTERMS.available">2024-08-13</meta:user-defined>
    <meta:user-defined meta:name="DCTERMS.W3CDTF/OVERHEIDop.jaargang">2024</meta:user-defined>
    <meta:user-defined meta:name="OVERHEIDop.publicationIssue">350510</meta:user-defined>
    <meta:user-defined meta:name="OVERHEIDop.GmbID/DC.identifier">gmb-2024-350510</meta:user-defined>
    <meta:user-defined meta:name="OVERHEIDop.versieInformatie"/>
  </office:meta>
</office:document-meta>
</file>