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sluitingstijden van 20 augustus op 21 augustus 2024, 21 augustus op 22 augustus 2024, 22 augustus op 23 augustus 2024, 23 augustus op 24 augustus en 24 augustus op 25 augustus 2024 aan Hoogstraat 2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Hoogstraat 28, 4201 CB</text:span> (verzonden 6/8 ’24) </text:p>
            <text:p text:style-name="common-al">Incidentele ontheffing sluitingstijden van 20 augustus op 21 augustus 2024, 21 augustus op 22 augustus 2024, 22 augustus op 23 augustus 2024 tot 03.00 uur, 23 augustus op 24 augustus en 24 augustus op 25 augustus 2024 tot 04:00 uur</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050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0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0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sluitingstijden van 20 augustus op 21 augustus 2024, 21 augustus op 22 augustus 2024, 22 augustus op 23 augustus 2024, 23 augustus op 24 augustus en 24 augustus op 25 augustus 2024 aan Hoogstraat 28 te Gorinchem</meta:user-defined>
    <meta:user-defined meta:name="DCTERMS.W3CDTF/DCTERMS.available">2024-08-13</meta:user-defined>
    <meta:user-defined meta:name="DCTERMS.W3CDTF/OVERHEIDop.jaargang">2024</meta:user-defined>
    <meta:user-defined meta:name="OVERHEIDop.publicationIssue">350506</meta:user-defined>
    <meta:user-defined meta:name="OVERHEIDop.GmbID/DC.identifier">gmb-2024-350506</meta:user-defined>
    <meta:user-defined meta:name="OVERHEIDop.versieInformatie"/>
  </office:meta>
</office:document-meta>
</file>