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en van 23 augustus op 24 augustus 2024 en 24 augustus op 25 augustus 2024 aan Buiten de Waterpoort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3, 4201 CS</text:span> (verzonden 6/8 ’24)</text:p>
            <text:p text:style-name="common-al">Incidentele ontheffing sluitingstijden van 23 augustus op 24 augustus 2024 en 24 augustus op 25 augustus 2024 tot 03:00 u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050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0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0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de sluitingstijden van 23 augustus op 24 augustus 2024 en 24 augustus op 25 augustus 2024 aan Buiten de Waterpoort 3 te Gorinche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500</meta:user-defined>
    <meta:user-defined meta:name="OVERHEIDop.GmbID/DC.identifier">gmb-2024-350500</meta:user-defined>
    <meta:user-defined meta:name="OVERHEIDop.versieInformatie"/>
  </office:meta>
</office:document-meta>
</file>