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Veendam 2022</text:p>
      <text:section text:name="regeling_id1-3-2" text:style-name="regeling">
        <text:section text:name="aanhef_id1-3-2-1" text:style-name="aanhef">
          <text:section text:name="preambule_id1-3-2-1-1" text:style-name="preambule">
            <text:p text:style-name="al">
            <text:span text:style-name="nadrukvet">Besluit van de raad van de gemeente Veendam tot vaststelling van de Verordening uitvoering en handhaving (omgevingsrecht) Veendam 2022 </text:span>
          </text:p>
            <text:p text:style-name="al"/>
            <text:p text:style-name="al"/>
            <text:p text:style-name="al">De raad van de gemeente Veendam;</text:p>
            <text:p text:style-name="al"/>
            <text:p text:style-name="al">gelezen het voorstel van burgemeester en wethouders van 07-11-2023 (2023R0124);</text:p>
            <text:p text:style-name="al"/>
            <text:p text:style-name="al">gelet op de artikelen 18.20, derde lid, en 18.23, eerste lid, aanhef en onder a van de Omgevingswet en artikel 149 van de Gemeentewet;</text:p>
            <text:p text:style-name="al"/>
            <text:p text:style-name="al">gezien het advies van de Afdeling Fysieke Leefomgeving;</text:p>
            <text:p text:style-name="al"/>
            <text:p text:style-name="al">besluit vast te stellen de volgende verordening:</text:p>
            <text:p text:style-name="al"/>
            <text:p text:style-name="al">
            <text:span text:style-name="nadrukvet">Verordening uitvoering en handhaving (omgevingsrecht) gemeente Veen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welke in opdracht van burgemeester en wethouders door de Omgevingsdienst Groningen wordt uitgevoerd.</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p text:style-name="al"/>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welke in opdracht van burgemeester en wethouders door de Omgevingsdienst Groningen wordt uitgevoerd,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Veendam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8-12-2023.</text:span></text:p>
            <text:p><text:span text:style-name="functie"/></text:p>
            <text:p><text:span text:style-name="functie">De voorzitter, mr. S. E. Korthuis</text:span></text:p>
            <text:p><text:span text:style-name="functie">De griffier, A. A. Swart</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
          <text:p text:style-name="al">Deze verordening gaat uit van een brede verantwoordelijkheid van gemeenten en provincies voor kwaliteit. Deze verordening gaat uit van de wettelijke verplichting in artikel 18.23, eerste lid, sub a van de Omgevingswet om als gemeenteraad bij verordening regels te stellen over de uitvoering en handhaving van taken die in opdracht van burgemeester en wethouders in het verband van een omgevingsdienst worden uitgevoerd. De verordening gaat dan ook over de kwaliteit van uitvoering van taken door de omgevingsdienst. Ten aanzien van de overige taken voortkomend uit de Omgevingswet die door of in opdracht van burgemeester en wethouders worden uitgevoerd hebben burgemeester en wethouders een zorgplicht voor een goede kwaliteit van de uitvoering. Het kwaliteitsniveau van de uitvoering van deze taken wordt jaarlijks door burgemeester en wethouders bepaald en geborgd in het uitvoeringsprogramma vergunningverlening, toezicht en handhaving Fysieke Leefomgeving en zijn vastgelegd in een eigen kwaliteitsniveau verwoord in deskundigheidstabellen. De uitvoering van deze taken valt buiten de reikwijdte van deze verordening.</text:p>
          <text:p text:style-name="al"/>
          <text:p text:style-name="al">
          <text:span text:style-name="nadrukcur">Hoofdlijnen van de verordening</text:span>
        </text:p>
          <text:p text:style-name="al">De verordening vormt het kader voor de kwaliteit van de uitvoerings- en handhavingstaken voortkomend uit de Omgevingswet uitgevoerd door de in opdracht van de gemeente handelende omgevingsdienst. Vertrekpunt zijn de kwaliteitscriteria 2.2. op het terrein van de Ow. De kwaliteitscriteria zijn ontwikkeld en worden toegepast met als doel de kwaliteit van vergunningverlening, toezicht en handhaving te waarborgen en te bevorderen. Of dat het geval is, wordt jaarlijks beoordeeld door burgemeester en wethouders. Burgemeester en wethouders leggen hierover verantwoording af aan de gemeenteraad.</text:p>
          <text:p text:style-name="al"/>
          <text:p text:style-name="al">
          <text:span text:style-name="nadrukcur">Kwaliteitscriteria</text:span>
        </text:p>
          <text:p text:style-name="al">Deze verordening is een blijvend kader voor het bevorderen, beoordelen en borgen van de kwaliteit van uitvoering en handhaving. Blijvende goede verrichtingen in dit kader vergen meer dan regels alleen. De landelijke kwaliteitscriteria zijn in dat kader in 2019 geactualiseerd naar een versie 2.2. Om de kwaliteitscriteria up-to-date te houden zullen deze op termijn nogmaals geactualiseerd worden. Deze verordening hoeft dan niet aangepast te worden, omdat deze uitgaat van de actuele kwaliteitscriteria. </text:p>
          <text:p text:style-name="al"/>
          <text:p text:style-name="al"/>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r wordt geen nieuwe rapportageverplichting geïntroduceerd. Deze verordening vereist input voor rapportages van de omgevingsdienst. Zij zullen in hun rapportages aan moeten geven in hoeverre zij (blijvend) voldoen aan de kwaliteitscriteria, zodat burgemeester en wethouders dit kunnen toets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mgevingswet. “Uitvoering en handhaving” betekent dan vergunningverlening, toezicht en handhaving. Dat wil zeggen alle taken tot uitvoering of handhaving van de Omgevingswet en van de Wet milieubeheer, voor zover dat in die wet is bepaald. Zie daarover de toelichting bij artikel 1. Ten tweede moet het gaan om de uitvoering of handhaving in opdracht van burgemeester en wethouders door de omgevingsdienst. Uitvoering van wetten door andere bevoegde gezagen, zoals het provinciebestuur, het waterschapsbestuur, de Minister van Infrastructuur en Milieu of de Minister van Economische Zaken, valt buiten het bereik van deze verordening.</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en milieubeleidsplannen.</text:p>
          <text:p text:style-name="al"/>
          <text:p text:style-name="al">
          <text:span text:style-name="nadrukvet">Artikel 4. Kwaliteitsdoelen</text:span>
        </text:p>
          <text:p text:style-name="al">Afdelingen 13.2 en 13.2 van het Omgevingsbesluit verplichten het bevoegd gezag (lees: burgemeester en wethouders) om een strategie te formuleren voor de kwaliteit van de uitoefening van de uitvoerings- en handhavingstaken. Er is dan sprake van een uitvoeringsstrategie en handhavingsstrategie,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text:span text:style-name="nadrukvet"/>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span text:style-name="nadrukvet">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https://vng.nl/sites/default/files/vth_wabo_kwaliteitscriteria_versie_2.2_2019_deel_b.pdf</text:a>. Vanwege de verdere ontwikkeling van de kwaliteitscriteria wordt dynamisch verwezen. Bij een volgende versie van de kwaliteitscriteria hoeft de verordening niet te worden aangepast.</text:p>
          <text:p text:style-name="al"/>
          <text:p text:style-name="al">De wettelijke verplichting om bij verordening regels te stellen strekt zich alleen tot de taken die door omgevingsdiensten moeten worden uitgevoerd. Voor de overige taken ten aanzien van de uitvoering en handhaving van de betrokken wetten geldt dat de bestuursorganen zorg dragen voor een goede kwaliteit van de uitvoering van die taken en dat de gemeenteraad hiervoor regels kan stellen. Voor deze taken geldt dus geen verplichting tot een verordening en geen afstemmingsverplichting binnen de omgevingsdienst. De gemeente Veendam kiest ervoor om voor deze taken een eigen kwaliteitsniveau vast te stellen die past bij de aard en omvang van de organisatie. Enerzijds kiest de gemeente hiervoor omdat binnen deze methoden de bedoelde zorgplicht in voldoende mate geborgd kan worden en anderzijds omdat dit in mindere mate leidt tot extra regeldruk en benodigde financiën. </text:p>
          <text:p text:style-name="al"/>
          <text:p text:style-name="al">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mgevingsdienst.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50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source">Invoeringswet Omgevingswet]|[https://zoek.officielebekendmakingen.nl/stb-2020-172.html</meta:user-defined>
    <meta:user-defined meta:name="DCTERMS.alternative">erordening uitvoering en handhaving (omgevingsrecht) gemeente Veendam 2022</meta:user-defined>
    <dc:language>nl</dc:language>
    <meta:user-defined meta:name="OVERHEIDop.locatietype/OVERHEIDop.gebiedsmarkering">Gemeente</meta:user-defined>
    <meta:user-defined meta:name="DC.title">Verordening uitvoering en handhaving (omgevingsrecht) gemeente Veendam 2022</meta:user-defined>
    <meta:user-defined meta:name="DCTERMS.W3CDTF/DCTERMS.available">2024-01-02</meta:user-defined>
    <meta:user-defined meta:name="DCTERMS.W3CDTF/OVERHEIDop.jaargang">2024</meta:user-defined>
    <meta:user-defined meta:name="OVERHEIDop.publicationIssue">3505</meta:user-defined>
    <meta:user-defined meta:name="OVERHEIDop.betreftRegeling">CVDR712897_1</meta:user-defined>
    <meta:user-defined meta:name="xs:date/OVERHEIDop.startdatum">2024-01-01</meta:user-defined>
    <meta:user-defined meta:name="OVERHEIDop.GmbID/DC.identifier">gmb-2024-3505</meta:user-defined>
    <meta:user-defined meta:name="OVERHEIDop.versieInformatie"/>
  </office:meta>
</office:document-meta>
</file>