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en van 23 augustus op 24 augustus 2024 en 24 augustus op 25 augustus 2024 aan Langendijk 7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9, 4201 CG</text:span> (verzonden 6/8 ’24) </text:p>
            <text:p text:style-name="common-al">Incidentele ontheffing sluitingstijden van 23 augustus op 24 augustus 2024 en 24 augustus op 25 augustus 2024 tot 04:00 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49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an 23 augustus op 24 augustus 2024 en 24 augustus op 25 augustus 2024 aan Langendijk 79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93</meta:user-defined>
    <meta:user-defined meta:name="OVERHEIDop.GmbID/DC.identifier">gmb-2024-350493</meta:user-defined>
    <meta:user-defined meta:name="OVERHEIDop.versieInformatie"/>
  </office:meta>
</office:document-meta>
</file>