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“Garagesale Wijdschild 2024” op 7 september 2024 aan Wijdschild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Wijdschild </text:span>(verzonden 25/7 ’24) </text:p>
            <text:p text:style-name="common-al">Verleende vergunning voor het organiseren van het evenement “Garagesale Wijdschild 2024” op 7 september 2024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048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8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8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het evenement “Garagesale Wijdschild 2024” op 7 september 2024 aan Wijdschild te Gorinche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483</meta:user-defined>
    <meta:user-defined meta:name="OVERHEIDop.GmbID/DC.identifier">gmb-2024-350483</meta:user-defined>
    <meta:user-defined meta:name="OVERHEIDop.versieInformatie"/>
  </office:meta>
</office:document-meta>
</file>