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bergerstraat, instellen 30 km zone.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Huisbergerstraat is gelegen tussen Beersdalweg en de Schelsberg. Voor de Huisbergerstraat geldt een maximumsnelheid van 50 km per uur. Op de Huisbergerstraat komen, in het gedeelte ter hoogte van de Schelsberg tot ter hoogte van de Huisbergerstraat 200, diverse zijstraten uit. </text:p>
            <text:p text:style-name="al"/>
            <text:p text:style-name="al">Voor deze zijstraten is reeds een 30 km zone ingesteld. Om te voorkomen dat verkeer op de Huisbergerstraat te hard rijdt, is het noodzakelijk dat er een beperking wordt opgelegd qua maximumsnelheid. Om de verkeersveiligheid te waarborgen voor het verkeer op de Huisbergerstraat en de zijstraten is het instellen van een 30 km zone op de Huisbergerstraat aan de orde. Door het instellen van een 30 km zone op de Huisbergerstraat wordt de snelheid van het verkeer afgeremd zodat er een veiligere verkeerssituatie ontstaat. </text:p>
            <text:p text:style-name="al"/>
            <text:p text:style-name="al">Als de maximumsnelheid op de Huisbergerstraat wordt verlaagd naar 30 km per uur, dan is de snelheid op de Huisbergerstraat gelijk aan de maximumsnelheid op de zijstraten. De voorrang hoeft dan niet meer geregeld te worden middels verkeerstekens. De algemene voorrangsregel is dan van toepassing, bestuurders verlenen voorrang aan van hen rechts komende bestuurders. Dit heeft eveneens een snelheidsbeperkend effec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30 km zone in te stellen op een gedeelte van de Huisbergerstraat, waarmee de huidige 30 km zone geldend in de zijstraten, wordt uitgebreid. </text:p>
            <text:p text:style-name="al">De voorrangssituatie op de Huisbergerstraat met de zijstraten te veranderen door het verwijderen van de verkeerstekens waarmee de voorrang wordt geregeld. De voorrang vloeit dan voort uit de algemene voorrangsregel.</text:p>
            <text:p text:style-name="al"/>
            <text:p text:style-name="al">Motivering</text:p>
            <text:p text:style-name="al">Door het inrichten van een 30 km zone wordt het verkeer op de voornoemde weg gedwongen een lage snelheid te hanteren. Hierdoor neemt de verkeersveiligheid toe. </text:p>
            <text:p text:style-name="al">Door het gelijkstellen van de maximum snelheid op de Huisbergerstraat met de betreffende zijstraten is het niet meer nodig om de voorrang met verkeerstekens te regelen.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
            <text:p text:style-name="al">Gehoord/Overleg</text:p>
            <text:p text:style-name="al">Ingevolge artikel 24 van het BABW is vooraf overleg gepleegd met de politie. De Huisbergerstraat en aangrenzende zijstraten zijn in beheer bij de gemeente Heerlen.</text:p>
            <text:p text:style-name="al"/>
          </text:section>
        </text:section>
        <text:section text:name="regeling-tekst_id1-3-2-2" text:style-name="regeling-tekst">
          <text:section text:name="tekst_id1-3-2-2-1" text:style-name="tekst">
            <text:p text:style-name="tussenkopcur">Besluiten:</text:p>
            <text:p text:style-name="common-al">1.Door plaatsing van de borden A1 (Maximumsnelheid) en A2 (einde maximumsnelheid), zoals genoemd in bijlage 1 van het Reglement verkeerstekens en verkeersregels 1990, in samenhang met artikel 9 leden 1 en 2 (zone-aanduiding) van het Besluit administratieve bepalingen inzake het wegverkeer (BABW) op de Huisbergerstraat ter hoogte van de Schelsberg en ter hoogte van de Huisbergerstraat huisnummer 200, de huidige ingestelde 30 km zone van de zijstraten van de Huisbergerstraat uit te breiden naar de Huisbergerstraat. Dit zoals aangegeven op de bij dit besluit behorende tekening van 24 juni 2024.</text:p>
            <text:p text:style-name="common-al"/>
            <text:p text:style-name="common-al">2.Door verwijdering van de verkeersborden B4 (Voorrangkruispunt zijweg links), B5 (Voorrangskruispunt  zijweg rechts) en B6 (Verleen voorrang aan bestuurders op de kruisende weg) de voorrangssituatie op de Huisbergerstraat ter hoogte van de Schelsberg tot aan de Huisbergstraat ter hoogte van huisnummer 200, te veranderen. Dit betekent dat de voorrang wordt geregeld door de algemene voorrangsregel, bestuurders verlenen voorrang aan van hen rechts komende bestuurders. Dit zoals aangegeven op de bij dit besluit behorende tekening van 24 juni 2024. </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Huisbergerstraat - </text:span>
            <text:span text:style-name="nadrukvet">instellen </text:span>
            <text:span text:style-name="nadrukvet">zone </text:span>
            <text:span text:style-name="nadrukvet">30 km/u</text:span>
            <text:span text:style-name="nadrukvet">ur Bebordingstekening van 24 juni 2024</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27-06-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48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8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8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30 km zone - Huiberg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Huisbergerstraat, instellen 30 km zone.</meta:user-defined>
    <meta:user-defined meta:name="DCTERMS.W3CDTF/DCTERMS.available">2024-08-12</meta:user-defined>
    <meta:user-defined meta:name="OVERHEIDop.externeBijlage">Instellen 30 km zone Huisbergerstraat|exb-2024-31710</meta:user-defined>
    <meta:user-defined meta:name="DCTERMS.W3CDTF/OVERHEIDop.jaargang">2024</meta:user-defined>
    <meta:user-defined meta:name="OVERHEIDop.publicationIssue">350482</meta:user-defined>
    <meta:user-defined meta:name="OVERHEIDop.GmbID/DC.identifier">gmb-2024-350482</meta:user-defined>
    <meta:user-defined meta:name="OVERHEIDop.versieInformatie"/>
  </office:meta>
</office:document-meta>
</file>