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zwaren van een horeca functie (naar categorie 3) aan Vaaltstraat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zwaren van een horeca functie (naar categorie 3)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Vaaltstraat 10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1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2056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4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20563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zwaren van een horeca functie (naar categorie 3) aan Vaaltstraat 10 in Zutph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48</meta:user-defined>
    <meta:user-defined meta:name="OVERHEIDop.GmbID/DC.identifier">gmb-2024-35048</meta:user-defined>
    <meta:user-defined meta:name="OVERHEIDop.versieInformatie"/>
  </office:meta>
</office:document-meta>
</file>