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oken/verbranden van (schoon)hout tijdens het evenement “Timmerdorp Gorinchem” op 25 augustus 2024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</text:span> (verzonden 30/7 ’24)</text:p>
            <text:p text:style-name="common-al">Verleende stookontheffing voor het stoken/verbranden van (schoon)hout tijdens het evenement “Timmerdorp Gorinchem” op 25 augustus 2024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047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7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7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token/verbranden van (schoon)hout tijdens het evenement “Timmerdorp Gorinchem” op 25 augustus 2024 aan Buiten de Waterpoort te Gorinche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478</meta:user-defined>
    <meta:user-defined meta:name="OVERHEIDop.GmbID/DC.identifier">gmb-2024-350478</meta:user-defined>
    <meta:user-defined meta:name="OVERHEIDop.versieInformatie"/>
  </office:meta>
</office:document-meta>
</file>