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 - Gerrit Bolkade en Wim Thomassenhaven te Zaandam (percelen N00292 en N00056) - het realiseren en gebruiken van een tijdelijke opvanglo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het voornemen hebben de volgende omgevingsvergunning met een uitgebreide voorbereidingsprocedure te verlenen:</text:p>
            <text:p text:style-name="common-al">
            
          </text:p>
            <text:p text:style-name="common-al">O2023026135 - het realiseren en gebruiken van een tijdelijke opvanglocatie voor asielzoekers doormiddel van aanmeren van 2 drijvende bouwwerken, aanleggen van pontons en loopbruggen, aanbrengen van voorzieningen op de kade, en aanleggen van in-/uitritten (voor de duur van 7 jaar), op de locatie Gerrit Bolkade en Wim Thomassenhaven te Zaandam (percelen N00292 en N00056)</text:p>
            <text:p text:style-name="common-al">﻿</text:p>
            <text:p text:style-name="common-al">
            <text:span text:style-name="nadrukvet">Inzage</text:span>
          </text:p>
            <text:p text:style-name="common-al">Het besluit met bijlagen ligt ter inzage als bijvoegde stukken van deze publicatie.</text:p>
            <text:p text:style-name="common-al">Wilt u stukken in papieren vorm inzien, vult u dan het contactformulier op www.zaanstad.nl in. Wij nemen dan contact met u op.</text:p>
            <text:p text:style-name="common-al">
            
          </text:p>
            <text:p text:style-name="common-al">Het besluit met bijlagen kunt u inzien via de link ‘Bekijk documenten’ onder het kopje ‘Extra informatie’ in de linker kolom op deze pagina.</text:p>
            <text:p text:style-name="common-al">
            
          </text:p>
            <text:p text:style-name="common-al">
            <text:span text:style-name="nadrukvet">Zienswijze</text:span>
          </text:p>
            <text:p text:style-name="common-al">Tegen het ontwerpbesluit kan een ieder gedurende 6 weken vanaf de dag van terinzagelegging van het besluit een zienswijze indienen bij B&amp;W.</text:p>
            <text:p text:style-name="common-al">
            
          </text:p>
            <text:p text:style-name="common-al">
            <text:span text:style-name="nadrukvet">M.e.r.-beoordelingsbesluit</text:span>
          </text:p>
            <text:p text:style-name="common-al">Burgemeester en wethouders van Zaanstad maken tevens bekend dat op 16 juli 2024 een besluit genomen is ten aanzien van de m.e.r.-beoordeling voor de omgevingsvergunning voor het realiseren en gebruiken van een tijdelijke opvanglocatie voor asielzoekers door middel van het aanmeren van 2 drijvende bouwwerken, aanleggen van pontons en loopbruggen, aanbrengen van voorzieningen op de kade, en aanleggen van in-/uitritten (voor de duur van 7 jaar), op de locatie Gerrit Bolkade en Wim Thomassenhaven te Zaandam (percelen N00292 en N00056), met dossiernummer O2023026135.</text:p>
            <text:p text:style-name="common-al">
            
          </text:p>
            <text:p text:style-name="common-al">Uit de vormvrije m.e.r.-beoordeling die ten behoeve van de omgevingsvergunning voor het afwijken van het bestemmingsplan is gemaakt, blijkt dat er geen belangrijke nadelige gevolgen te verwachten zijn voor het milieu die het maken van een milieueffectbeoordelingsrapport dan wel een milieueffectrapportage rechtvaardigen.</text:p>
            <text:p text:style-name="common-al">
            
          </text:p>
            <text:p text:style-name="last-al">Het m.e.r.-beoordelingsbesluit is als bijlage gevoegd bij het ontwerpbeslui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047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7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7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2023026135</meta:user-defined>
    <dc:language>nl</dc:language>
    <meta:user-defined meta:name="OVERHEIDop.locatietype/OVERHEIDop.gebiedsmarkering">Vlak</meta:user-defined>
    <meta:user-defined meta:name="DC.title">Voorgenomen verlening omgevingsvergunning uitgebreide procedure - Gerrit Bolkade en Wim Thomassenhaven te Zaandam (percelen N00292 en N00056) - het realiseren en gebruiken van een tijdelijke opvangloc</meta:user-defined>
    <meta:user-defined meta:name="OVERHEIDop.datumEindeReactietermijn">2024-09-24</meta:user-defined>
    <meta:user-defined meta:name="OVERHEIDop.TilID/OVERHEIDop.terinzageleggingOP">til-2024-24530</meta:user-defined>
    <meta:user-defined meta:name="DCTERMS.W3CDTF/DCTERMS.available">2024-08-12</meta:user-defined>
    <meta:user-defined meta:name="DCTERMS.W3CDTF/OVERHEIDop.jaargang">2024</meta:user-defined>
    <meta:user-defined meta:name="OVERHEIDop.publicationIssue">350477</meta:user-defined>
    <meta:user-defined meta:name="OVERHEIDop.GmbID/DC.identifier">gmb-2024-350477</meta:user-defined>
    <meta:user-defined meta:name="OVERHEIDop.versieInformatie"/>
  </office:meta>
</office:document-meta>
</file>