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inkwijkseweg 11, Zed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erland maken bekend dat met ingang van woensdag 14 augustus 2024 gedurende zes weken het ontwerpbesluit omgevingsvergunning ‘Vinkwijkseweg 11, Zeddam’ in het kader van de Wet algemene bepalingen omgevingsrecht (Wabo) ter inzage ligt. Het ontwerpbesluit heeft betrekking op de realisatie van zes appartementen. Het plangebied is gelegen op de kavel aan de Vinkwijkseweg 11 te Zeddam.</text:p>
            <text:p text:style-name="common-al">
            <text:span text:style-name="nadrukvet">Inhoud</text:span>
          </text:p>
            <text:p text:style-name="common-al">De ontwerp omgevingsvergunning ‘Vinkwijkseweg 11, Zeddam’ heeft betrekking op het afwijken van het bestemmingsplan (art. 2.1, lid 3, onder c Wabo; art. 2.12, lid 1, sub a, onder 3°  Wabo).</text:p>
            <text:p text:style-name="common-al">
            <text:span text:style-name="nadrukvet">Ter inzage </text:span>
          </text:p>
            <text:p text:style-name="common-al">Het ontwerpbesluit ligt met ingang van woensdag 14 augustus 2024 tot en met dinsdag  24 september 2024 ter inzage. Het ontwerp is digitaal raadpleegbaar via www.omgevingswet.overheid.nl/regels-op-de-kaart. Het planidentificatienummer is: NL.IMRO.1955.ovsgzedvnkwijksw11-on01.</text:p>
            <text:p text:style-name="common-al">
            <text:span text:style-name="nadrukvet">Zienswijzen</text:span>
          </text:p>
            <text:p text:style-name="last-al">Gedurende de bovengenoemde termijn van terinzagelegging kunnen belanghebbenden schriftelijk of mondeling zijn zienswijzen omtrent het ontwerpbesluit indienen bij de het college van burgemeester en wethouders, postbus 47, 6940 BA Didam, telefoonnummer (0316) 291 391.</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13 augustus 2024</text:span>
            <text:span text:style-name="datum"/>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047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7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7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vsgzedvnkwijksw11-on01</meta:user-defined>
    <meta:user-defined meta:name="OVERHEIDop.Plansoort/OVERHEIDop.plansoort">bestemmings- of omgevingsplan</meta:user-defined>
    <meta:user-defined meta:name="DCTERMS.abstract">Zes appartementen Vinkwijkseweg 11 in Zeddam</meta:user-defined>
    <dc:language>nl</dc:language>
    <meta:user-defined meta:name="OVERHEIDop.locatietype/OVERHEIDop.gebiedsmarkering">Adres</meta:user-defined>
    <meta:user-defined meta:name="DC.title">Ontwerpbesluit omgevingsvergunning uitgebreide procedure Vinkwijkseweg 11, Zeddam</meta:user-defined>
    <meta:user-defined meta:name="DCTERMS.W3CDTF/DCTERMS.available">2024-08-13</meta:user-defined>
    <meta:user-defined meta:name="DCTERMS.W3CDTF/OVERHEIDop.jaargang">2024</meta:user-defined>
    <meta:user-defined meta:name="OVERHEIDop.publicationIssue">350473</meta:user-defined>
    <meta:user-defined meta:name="OVERHEIDop.GmbID/DC.identifier">gmb-2024-350473</meta:user-defined>
    <meta:user-defined meta:name="OVERHEIDop.versieInformatie"/>
  </office:meta>
</office:document-meta>
</file>