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“Zomerfeest Groenmarkt” van 20 tot en met 25 augustus 2024 aan Gro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 </text:span>(verzonden 1/8 ’24)</text:p>
            <text:p text:style-name="common-al">Verleende vergunning voor het organiseren van het evenement “Zomerfeest Groenmarkt” in de periode van 20 t/m 25 augustus 2024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047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7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7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“Zomerfeest Groenmarkt” van 20 tot en met 25 augustus 2024 aan Groenmarkt te Gorinche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472</meta:user-defined>
    <meta:user-defined meta:name="OVERHEIDop.GmbID/DC.identifier">gmb-2024-350472</meta:user-defined>
    <meta:user-defined meta:name="OVERHEIDop.versieInformatie"/>
  </office:meta>
</office:document-meta>
</file>