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Torenplein 1, 4724 BX Wouw</text:p>
            <text:p text:style-name="common-al">
            
          </text:p>
            <text:p text:style-name="common-al">
            <text:span text:style-name="nadrukvet">Omschrijving:</text:span> het gedeeltelijk herbestemmen van een kerk </text:p>
            <text:p text:style-name="common-al">
            
          </text:p>
            <text:p text:style-name="common-al">
            <text:span text:style-name="nadrukvet">Registratienummer:</text:span> 2024OPA040519</text:p>
            <text:p text:style-name="common-al">
            
          </text:p>
            <text:p text:style-name="common-al">U kunt vanaf de publicatiedatum het ontwerpbesluit en de bijbehorende stukken gedurende 6 weken inzien bij de publieksbalie van het stadskantoor. Tijdens de periode van</text:p>
            <text:p text:style-name="common-al">ter inzage legging kunt u bij voorkeur schriftelijk gemotiveerde zienswijzen indienen bij: Burgemeester en wethouders, Postbus 5000, 4700 KA Roosendaal. Wij</text:p>
            <text:p text:style-name="last-al">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047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7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7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OPA040519</meta:user-defined>
    <meta:user-defined meta:name="DCTERMS.abstract">Ontwerpbesluit het gedeeltelijk herbestemmen van een kerk op de locatie Torenplein 1, 4724 BX Wouw</meta:user-defined>
    <dc:language>nl</dc:language>
    <meta:user-defined meta:name="OVERHEIDop.locatietype/OVERHEIDop.gebiedsmarkering">Punt</meta:user-defined>
    <meta:user-defined meta:name="DC.title">Ontwerpbesluit omgevingsvergunn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0471</meta:user-defined>
    <meta:user-defined meta:name="OVERHEIDop.GmbID/DC.identifier">gmb-2024-350471</meta:user-defined>
    <meta:user-defined meta:name="OVERHEIDop.versieInformatie"/>
  </office:meta>
</office:document-meta>
</file>