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van een dam op de locatie weiland aan Benedenkerkweg nabij De Bleek, kadastraal bekend als sectie C nummer 175 (MFT01-C-175) verplaatsen naar weiland Benedenkerkweg nabij Blokland kadastraal bekend als sectie C nummer 315 (MFT01-C-3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6302. DSO nummer: 2024072800182. </text:p>
            <text:p text:style-name="common-al">Datum ontvangst aanvraag: 28 juli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8 augustus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46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verplaatsen van een dam op de locatie weiland aan Benedenkerkweg nabij De Bleek, kadastraal bekend als sectie C nummer 175 (MFT01-C-175) verplaatsen naar weiland Benedenkerkweg nabij Blokland kadastraal bekend als sectie C nummer 315 (MFT01-C-315).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68</meta:user-defined>
    <meta:user-defined meta:name="OVERHEIDop.GmbID/DC.identifier">gmb-2024-350468</meta:user-defined>
    <meta:user-defined meta:name="OVERHEIDop.versieInformatie"/>
  </office:meta>
</office:document-meta>
</file>