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uishaven 17, 7317 CA Apeldoorn, het plaatsen van een balustrade voor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8-2024</text:p>
            <text:p text:style-name="common-al">Zaaknummer:  020051784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46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78433</meta:user-defined>
    <dc:language>nl</dc:language>
    <meta:user-defined meta:name="OVERHEIDop.locatietype/OVERHEIDop.gebiedsmarkering">Punt</meta:user-defined>
    <meta:user-defined meta:name="DC.title">Aanvraag Omgevingsvergunning Thuishaven 17, 7317 CA Apeldoorn, het plaatsen van een balustrade voor een dakterras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66</meta:user-defined>
    <meta:user-defined meta:name="OVERHEIDop.GmbID/DC.identifier">gmb-2024-350466</meta:user-defined>
    <meta:user-defined meta:name="OVERHEIDop.versieInformatie"/>
  </office:meta>
</office:document-meta>
</file>