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plitterij/Laan van KVL Oisterwijk, het verhogen van het hekwerk aan één korte en één lange zijde van het speelveld</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list text:style-name="id1-3-2-1-1-2">
              <text:list-item text:style-override="id1-3-2-1-1-2-1">
                <text:number>•</text:number>
                <text:p text:style-name="al">
                <text:span text:style-name="nadrukvet">Splitterij/Laan van KVL Oisterwijk<text:span text:style-name="nadrukvet">, </text:span></text:span>het verhogen van het hekwerk aan één korte en één lange zijde van het speelveld<text:span text:style-name="nadrukvet">. </text:span>Zaaknummer 1014059, verzonden aan aanvrager 08-08-2024 (Activiteit; Bouwen, Handelen in strijd met regels ruimtelijke ordening)</text:p>
              </text:list-item>
            </text:list>
            <text:p text:style-name="common-al"/>
            <text:p text:style-name="common-al">
            <text:span text:style-name="nadrukvet">Ter inzage</text:span>
          </text:p>
            <text:p text:style-name="common-al">Het besluit en de aanvraag kunt u op aanvraag inzien. U mailt hiervoor naar <text:a xlink:href="mailto:gemeente@oisterwijk.nl" xlink:type="simple">gemeente@oisterwijk.nl</text:a>. Geef daarbij de volgende gegevens door: naam van de omgevingsvergunning, het dossiernummer, de omschrijving en eventueel een adres. </text:p>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 (datum en kenmerk van deze brief)</text:p>
              </text:list-item>
              <text:list-item text:style-override="id1-3-2-1-1-13-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4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intrekken omgevingsvergunning Splitterij/Laan van KVL Oisterwijk, het verhogen van het hekwerk aan één korte en één lange zijde van het speelveld</meta:user-defined>
    <meta:user-defined meta:name="DCTERMS.W3CDTF/DCTERMS.available">2024-08-14</meta:user-defined>
    <meta:user-defined meta:name="DCTERMS.W3CDTF/OVERHEIDop.jaargang">2024</meta:user-defined>
    <meta:user-defined meta:name="OVERHEIDop.publicationIssue">350459</meta:user-defined>
    <meta:user-defined meta:name="OVERHEIDop.GmbID/DC.identifier">gmb-2024-350459</meta:user-defined>
    <meta:user-defined meta:name="OVERHEIDop.versieInformatie"/>
  </office:meta>
</office:document-meta>
</file>