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Botersteeg 10 -1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otersteeg 10 -12, 4201 JM</text:span> (ingekomen 5/8 ’24)</text:p>
            <text:p text:style-name="common-al">Aanvraag exploitatievergunning voor een openbare inrichting, Botersteeg 10 -1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045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5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5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gebruik van een exploitatievergunning aan Botersteeg 10 -12 te Gorinchem</meta:user-defined>
    <meta:user-defined meta:name="DCTERMS.W3CDTF/DCTERMS.available">2024-08-13</meta:user-defined>
    <meta:user-defined meta:name="DCTERMS.W3CDTF/OVERHEIDop.jaargang">2024</meta:user-defined>
    <meta:user-defined meta:name="OVERHEIDop.publicationIssue">350458</meta:user-defined>
    <meta:user-defined meta:name="OVERHEIDop.GmbID/DC.identifier">gmb-2024-350458</meta:user-defined>
    <meta:user-defined meta:name="OVERHEIDop.versieInformatie"/>
  </office:meta>
</office:document-meta>
</file>