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07-10-2024 tot 20-12-2024 op de locatie van Berchenstraat 23 te Nijmegen zaaknummer AB24.0142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07-10-2024 tot 20-12-2024 op de locatie van Berchenstraat 23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0454</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454</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454</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bouwobjecten van 07-10-2024 tot 20-12-2024 op de locatie van Berchenstraat 23 te Nijmegen zaaknummer AB24.01425</meta:user-defined>
    <meta:user-defined meta:name="DCTERMS.W3CDTF/DCTERMS.available">2024-08-12</meta:user-defined>
    <meta:user-defined meta:name="DCTERMS.W3CDTF/OVERHEIDop.jaargang">2024</meta:user-defined>
    <meta:user-defined meta:name="OVERHEIDop.publicationIssue">350454</meta:user-defined>
    <meta:user-defined meta:name="OVERHEIDop.GmbID/DC.identifier">gmb-2024-350454</meta:user-defined>
    <meta:user-defined meta:name="OVERHEIDop.versieInformatie"/>
  </office:meta>
</office:document-meta>
</file>