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Gorcums Winterfestijn 2024-2025” op de Grote Markt van 14 december 2024 tot en met 5 januari 2025 aan Grote Mark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te Markt e.o.</text:span> (ingekomen 5/8 ’24)</text:p>
            <text:p text:style-name="common-al">Aanvraag vergunning voor het organiseren van het evenement “Gorcums Winterfestijn 2024-2025” op de Grote Markt van 14 december 2024 tot en met 5 januari 202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045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5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5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het evenement “Gorcums Winterfestijn 2024-2025” op de Grote Markt van 14 december 2024 tot en met 5 januari 2025 aan Grote Markt te Gorinchem</meta:user-defined>
    <meta:user-defined meta:name="DCTERMS.W3CDTF/DCTERMS.available">2024-08-13</meta:user-defined>
    <meta:user-defined meta:name="DCTERMS.W3CDTF/OVERHEIDop.jaargang">2024</meta:user-defined>
    <meta:user-defined meta:name="OVERHEIDop.publicationIssue">350451</meta:user-defined>
    <meta:user-defined meta:name="OVERHEIDop.GmbID/DC.identifier">gmb-2024-350451</meta:user-defined>
    <meta:user-defined meta:name="OVERHEIDop.versieInformatie"/>
  </office:meta>
</office:document-meta>
</file>