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rganiseren van het evenement “Gorinchem Pride” op 21 september 2024 aan Vijfde Uitgang 3-5 - Langendijk 72 te Gorinchem </text:p>
      <text:section text:name="zakelijke-mededeling_id1-3-2" text:style-name="zakelijke-mededeling">
        <text:section text:name="zakelijke-mededeling-tekst_id1-3-2-1" text:style-name="zakelijke-mededeling-tekst">
          <text:section text:name="tekst_id1-3-2-1-1" text:style-name="tekst">
            <text:p text:style-name="common-al">De burgemeester van Gorinchem maakt bekend dat de volgende aanvraag is ontvangen:</text:p>
            <text:p text:style-name="common-al">
            <text:span text:style-name="nadrukvet">Vijfde Uitgang 3-5 - Langendijk 72 </text:span>(ingekomen 25/7 ’24)</text:p>
            <text:p text:style-name="common-al">Aanvraag vergunning voor het organiseren van het evenement “Gorinchem Pride” op 21 september 2024</text:p>
            <text:p text:style-name="last-al">Tegen de hiervoor genoemde aanvraag kan geen bezwaar of beroep worden ingediend. Dat kan pas nadat het college over de aanvraag heeft beslist. Die beslissing wordt eveneens bekend gemaakt in deze krant onder het kopje verleende vergunning. Voor nadere informatie over d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50447</text:span><text:line-break/><text:date style:data-style-name="dag" text:fixed="true" text:date-value="2024-08-13"/><text:line-break/><text:date style:data-style-name="jaar" text:fixed="true" text:date-value="2024-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0447</text:span><text:date style:data-style-name="nicedate" text:fixed="true" text:date-value="2024-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0447</text:span><text:date style:data-style-name="nicedate" text:fixed="true" text:date-value="2024-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3/xml/MC-DRP-BeschikkingAanvraag-Web-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anvraag vergunning voor het organiseren van het evenement “Gorinchem Pride” op 21 september 2024 aan Vijfde Uitgang 3-5 - Langendijk 72 te Gorinchem</meta:user-defined>
    <meta:user-defined meta:name="DCTERMS.W3CDTF/DCTERMS.available">2024-08-13</meta:user-defined>
    <meta:user-defined meta:name="DCTERMS.W3CDTF/OVERHEIDop.jaargang">2024</meta:user-defined>
    <meta:user-defined meta:name="OVERHEIDop.publicationIssue">350447</meta:user-defined>
    <meta:user-defined meta:name="OVERHEIDop.GmbID/DC.identifier">gmb-2024-350447</meta:user-defined>
    <meta:user-defined meta:name="OVERHEIDop.versieInformatie"/>
  </office:meta>
</office:document-meta>
</file>