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 + ontheffing art. 35 Alcoholwet: ASML Marathon x Lichttoren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4-004431</text:p>
            <text:p text:style-name="common-al">Omschrijving: ASML Marathon x Lichttoren 2024</text:p>
            <text:p text:style-name="common-al">Locatie: Lichttoren</text:p>
            <text:p text:style-name="common-al">Datum ontvangst: 08-08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0446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446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446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4431</meta:user-defined>
    <meta:user-defined meta:name="DCTERMS.abstract">ASML Marathon x Lichttoren 2024</meta:user-defined>
    <dc:language>nl</dc:language>
    <meta:user-defined meta:name="OVERHEIDop.locatietype/OVERHEIDop.gebiedsmarkering">Punt</meta:user-defined>
    <meta:user-defined meta:name="DC.title">Ingekomen evenementenaanvraag + ontheffing art. 35 Alcoholwet: ASML Marathon x Lichttoren 2024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0446</meta:user-defined>
    <meta:user-defined meta:name="OVERHEIDop.GmbID/DC.identifier">gmb-2024-350446</meta:user-defined>
    <meta:user-defined meta:name="OVERHEIDop.versieInformatie"/>
  </office:meta>
</office:document-meta>
</file>