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Kermis Gorinchem 2024” in de periode van 25 oktober 2024 tot en met 2 november 2024 aan Grote Markt, Groenmarkt, Achter de Kerk, Zusterhuis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Groenmarkt, Achter de Kerk, Zusterhuis</text:span> (ingekomen 26/7 ’24) </text:p>
            <text:p text:style-name="common-al">Aanvraag vergunning voor het organiseren van het evenement “Kermis Gorinchem 2024” in de periode van 25 oktober 2024 t/m 2 november 202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44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4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4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het evenement “Kermis Gorinchem 2024” in de periode van 25 oktober 2024 tot en met 2 november 2024 aan Grote Markt, Groenmarkt, Achter de Kerk, Zusterhuis te Gorinchem</meta:user-defined>
    <meta:user-defined meta:name="DCTERMS.W3CDTF/DCTERMS.available">2024-08-13</meta:user-defined>
    <meta:user-defined meta:name="DCTERMS.W3CDTF/OVERHEIDop.jaargang">2024</meta:user-defined>
    <meta:user-defined meta:name="OVERHEIDop.publicationIssue">350443</meta:user-defined>
    <meta:user-defined meta:name="OVERHEIDop.GmbID/DC.identifier">gmb-2024-350443</meta:user-defined>
    <meta:user-defined meta:name="OVERHEIDop.versieInformatie"/>
  </office:meta>
</office:document-meta>
</file>