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ohannes Molegraafstraat 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1185 – 7 augustus 2024</text:p>
            <text:p text:style-name="common-al">Johannes Molegraafstraat 11 te Noordwijk | het vervangen van de dakkapellen op het voor en achterdakvlak</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043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3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3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1185</meta:user-defined>
    <meta:user-defined meta:name="DCTERMS.abstract">7 augustus 2024, het vervangen van de dakkapellen op het voor en achterdakvlak</meta:user-defined>
    <dc:language>nl</dc:language>
    <meta:user-defined meta:name="OVERHEIDop.locatietype/OVERHEIDop.gebiedsmarkering">Adres</meta:user-defined>
    <meta:user-defined meta:name="DC.title">Ingekomen aanvraag omgevingsvergunning - Johannes Molegraafstraat 11 te Noordwijk</meta:user-defined>
    <meta:user-defined meta:name="DCTERMS.W3CDTF/DCTERMS.available">2024-08-13</meta:user-defined>
    <meta:user-defined meta:name="DCTERMS.W3CDTF/OVERHEIDop.jaargang">2024</meta:user-defined>
    <meta:user-defined meta:name="OVERHEIDop.publicationIssue">350439</meta:user-defined>
    <meta:user-defined meta:name="OVERHEIDop.GmbID/DC.identifier">gmb-2024-350439</meta:user-defined>
    <meta:user-defined meta:name="OVERHEIDop.versieInformatie"/>
  </office:meta>
</office:document-meta>
</file>