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temmingsplan "Koeweg 1a en 1b ‘t Harde" onherroepel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lburg maken bekend dat het op 3 juni 2024 door de raad vastgestelde bestemmingsplan "Koeweg 1a en 1b ‘t Harde" op 31 juli 2024 onherroepelijk is geworden. Het plangebied ligt aan de Koeweg 1A en 1B in ‘t Harde. Het bestemmingsplan voorziet in een planologische regeling voor het omzetten van de bedrijvigheid naar wonen, het realiseren van maximaal vier appartementen in een bestaand bedrijfsgebouw en het realiseren van maximaal 21 camperplaatsen.</text:p>
            <text:p text:style-name="common-al">Het bestemmingsplan is vindbaar op de website: </text:p>
            <text:p text:style-name="common-al">https://omgevingswet.overheid.nl/regels-op-de-kaart/documenten/NL-IMRO-0230-BPKOEWEG1AEN1B-VST1-5/plekinfo?regelsandere=regels&amp;locatie=koeweg-1a-8084pn-t-harde&amp;bestuurslaag=gemeente&amp;session=d22fa174-ae97-476e-ac89-66842a6ffe44</text:p>
            <text:p text:style-name="common-al">13 augustus 2024</text:p>
            <text:p text:style-name="last-al">Burgemeester en wethouders van de gemeente Elbur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350421</text:span><text:line-break/><text:date style:data-style-name="dag" text:fixed="true" text:date-value="2024-08-13"/><text:line-break/><text:date style:data-style-name="jaar" text:fixed="true" text:date-value="2024-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0421</text:span><text:date style:data-style-name="nicedate" text:fixed="true" text:date-value="2024-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0421</text:span><text:date style:data-style-name="nicedate" text:fixed="true" text:date-value="2024-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4/xml/MC-DRP-PlanRuimtelijk-Web-ZM.xml</meta:user-defined>
    <meta:user-defined meta:name="OVERHEID.Gemeente/DC.creator">Elburg</meta:user-defined>
    <meta:user-defined meta:name="OVERHEID.Informatietype/DC.type">officiële publicatie</meta:user-defined>
    <meta:user-defined meta:name="OVERHEIDop.Rubriek/DC.type">ruimtelijk plan of omgevingsdocument</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imtelijkplan/OVERHEIDop.bekendmakingBetreffendePlan">NL.IMRO.0230.BPKOEWEG1AEN1B-VST1</meta:user-defined>
    <meta:user-defined meta:name="OVERHEIDop.Plansoort/OVERHEIDop.plansoort">bestemmings- of omgevingsplan</meta:user-defined>
    <dc:language>nl</dc:language>
    <meta:user-defined meta:name="OVERHEIDop.locatietype/OVERHEIDop.gebiedsmarkering">Adres</meta:user-defined>
    <meta:user-defined meta:name="OVERHEIDop.locatietype/OVERHEIDop.gebiedsmarkering">Adres</meta:user-defined>
    <meta:user-defined meta:name="DC.title">Bestemmingsplan "Koeweg 1a en 1b ‘t Harde" onherroepelijk</meta:user-defined>
    <meta:user-defined meta:name="DCTERMS.W3CDTF/DCTERMS.available">2024-08-13</meta:user-defined>
    <meta:user-defined meta:name="DCTERMS.W3CDTF/OVERHEIDop.jaargang">2024</meta:user-defined>
    <meta:user-defined meta:name="OVERHEIDop.publicationIssue">350421</meta:user-defined>
    <meta:user-defined meta:name="OVERHEIDop.GmbID/DC.identifier">gmb-2024-350421</meta:user-defined>
    <meta:user-defined meta:name="OVERHEIDop.versieInformatie"/>
  </office:meta>
</office:document-meta>
</file>