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onhuis in twee woningen aan Arkelse Onderweg 42 en 4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 Onderweg 42 en 44 4206 AH </text:span>(06/08 ’24) </text:p>
            <text:p text:style-name="common-al">het splitsing van een woonhuis in twee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42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2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2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plitsen van een woonhuis in twee woningen aan Arkelse Onderweg 42 en 44 te Gorinchem</meta:user-defined>
    <meta:user-defined meta:name="DCTERMS.W3CDTF/DCTERMS.available">2024-08-13</meta:user-defined>
    <meta:user-defined meta:name="DCTERMS.W3CDTF/OVERHEIDop.jaargang">2024</meta:user-defined>
    <meta:user-defined meta:name="OVERHEIDop.publicationIssue">350420</meta:user-defined>
    <meta:user-defined meta:name="OVERHEIDop.GmbID/DC.identifier">gmb-2024-350420</meta:user-defined>
    <meta:user-defined meta:name="OVERHEIDop.versieInformatie"/>
  </office:meta>
</office:document-meta>
</file>