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gestelde aanvraag omgevingsvergunning voor het verbouwen van horeca naar kinderopvang. De bouwactiviteiten hebben betrekking op de indeling van brandcompartimenten, subbrandcompartimenten of beschermde subbrandcompartimenten, Kerkstraat 32,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1</text:p>
                  </table:table-cell>
                  <table:table-cell table:style-name="entry" table:number-rows-spanned="1" table:number-columns-spanned="1">
                    <text:p text:style-name="table_al">05-08-2024</text:p>
                  </table:table-cell>
                  <table:table-cell table:style-name="entry" table:number-rows-spanned="1" table:number-columns-spanned="1">
                    <text:p text:style-name="table_al">Kerkstraat 32, Lepelstraat, het verbouwen van horeca naar kinderopvang. De bouwactiviteiten hebben betrekking op de indeling van brandcompartimenten, subbrandcompartimenten of beschermde subbrandcompartiment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4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W/2024/701</meta:user-defined>
    <dc:language>nl</dc:language>
    <meta:user-defined meta:name="OVERHEIDop.locatietype/OVERHEIDop.gebiedsmarkering">Adres</meta:user-defined>
    <meta:user-defined meta:name="DC.title">Gemeente Bergen op Zoom - Buiten behandeling gestelde aanvraag omgevingsvergunning voor het verbouwen van horeca naar kinderopvang. De bouwactiviteiten hebben betrekking op de indeling van brandcompartimenten, subbrandcompartimenten of beschermde subbrandcompartimenten, Kerkstraat 32, Lepelstraat</meta:user-defined>
    <meta:user-defined meta:name="DCTERMS.W3CDTF/DCTERMS.available">2024-08-14</meta:user-defined>
    <meta:user-defined meta:name="DCTERMS.W3CDTF/OVERHEIDop.jaargang">2024</meta:user-defined>
    <meta:user-defined meta:name="OVERHEIDop.publicationIssue">350415</meta:user-defined>
    <meta:user-defined meta:name="OVERHEIDop.GmbID/DC.identifier">gmb-2024-350415</meta:user-defined>
    <meta:user-defined meta:name="OVERHEIDop.versieInformatie"/>
  </office:meta>
</office:document-meta>
</file>